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28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9-2025</text:span> een besluit genomen op de aanvraag met zaaknummer 02430000230822 voor maatwerkvoorschrift aangepaste werktijden slopen geluidsschermen Harderweide op locatie aan de A28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sloopwerkzaamhed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42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430000230822</meta:user-defined>
    <dc:language>nl</dc:language>
    <meta:user-defined meta:name="OVERHEIDop.locatietype/OVERHEIDop.gebiedsmarkering">Vlak</meta:user-defined>
    <meta:user-defined meta:name="DC.title">Besluit aanvraag omgevingsvergunning, A28 Harder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37</meta:user-defined>
    <meta:user-defined meta:name="OVERHEIDop.GmbID/DC.identifier">gmb-2025-424237</meta:user-defined>
    <meta:user-defined meta:name="OVERHEIDop.versieInformatie"/>
  </office:meta>
</office:document-meta>
</file>