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eerweg 8, 8313AJ Rutten: het wijzigen van de kozijnen en de voordeur i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 is een aanvraag om Omgevingsvergunning binnen gekomen voor deze locatie. De aanvraag is geregistreerd onder zaaknummer Z2025-0000262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423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3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3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24</meta:user-defined>
    <meta:user-defined meta:name="DCTERMS.abstract">Meerweg 8, 8313AJ Rutten: het wijzigen van de kozijnen en de voordeur in de voorgevel van de woning</meta:user-defined>
    <dc:language>nl</dc:language>
    <meta:user-defined meta:name="OVERHEIDop.locatietype/OVERHEIDop.gebiedsmarkering">Vlak</meta:user-defined>
    <meta:user-defined meta:name="DC.title">Aanvraag vergunning Meerweg 8, 8313AJ Rutten: het wijzigen van de kozijnen en de voordeur in de voorgevel van de wonin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236</meta:user-defined>
    <meta:user-defined meta:name="OVERHEIDop.GmbID/DC.identifier">gmb-2025-424236</meta:user-defined>
    <meta:user-defined meta:name="OVERHEIDop.versieInformatie"/>
  </office:meta>
</office:document-meta>
</file>