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 36C 1015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herstellen en gedeeltelijk reconstrueren van de bestaande attiek op het dak van het gebouw</text:p>
            <text:p text:style-name="common-al">Zaakadres: Singel 36C 1015AA Amsterdam</text:p>
            <text:p text:style-name="common-al">Datum ontvangst: 25-08-2025</text:p>
            <text:p text:style-name="common-al">Zaaknummer: Z2025-036106</text:p>
            <text:p text:style-name="common-al">DSO-nummer: 20250825006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23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3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3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106</meta:user-defined>
    <meta:user-defined meta:name="DCTERMS.abstract">[legalisatie] herstellen en gedeeltelijk reconstrueren van de bestaande attiek op het dak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ngel 36C 1015AA Amster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234</meta:user-defined>
    <meta:user-defined meta:name="OVERHEIDop.GmbID/DC.identifier">gmb-2025-424234</meta:user-defined>
    <meta:user-defined meta:name="OVERHEIDop.versieInformatie"/>
  </office:meta>
</office:document-meta>
</file>