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Buitenterrein BSO,  Brandsweg 1a, 8077SK Hulshorst</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Nunspeet besloten de volgende aanvraag omgevingsvergunning te verlenen:</text:p>
            <text:p text:style-name="common-al">
            <text:span text:style-name="nadrukvet">Zaaknummer:</text:span> Z2025-1136</text:p>
            <text:p text:style-name="common-al">
            <text:span text:style-name="nadrukvet">Aanvraagtype: </text:span>omgevingsvergunning</text:p>
            <text:p text:style-name="common-al">
            <text:span text:style-name="nadrukvet">Omschrijving:</text:span> het realiseren van een buiten speelruimte ( BSO Het Woelige Nest)</text:p>
            <text:p text:style-name="common-al">
            <text:span text:style-name="nadrukvet">Locatie:</text:span> Buitenterrein BSO, Brandsweg 1a, 8077SK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realiseren van een buiten speelruimte ( BSO Het Woelige Nest).</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0 november 2025 laten weten dat u het niet eens bent met de vergunning. Dit heet bezwaar maken. U kunt bezwaar maken als het besluit tegen uw belangen ingaat. De termijn voor het indienen van een bezwaar start op 30 september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423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3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3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136</meta:user-defined>
    <meta:user-defined meta:name="DCTERMS.abstract">Besluit op aanvraag omgevingsvergunning voor het realiseren van een buiten speelruimte ( BSO Het Woelige Nest) op locatie Buitenterrein BSO,  Brandsweg 1a, 8077SK Hulshorst,  verleend met Buitenplanse Omgevingsplanactiviteit (BOPA) op 29 september 2025</meta:user-defined>
    <dc:language>nl</dc:language>
    <meta:user-defined meta:name="DC.title">Gemeente Nunspeet – BOPA_beschikking omgevingsvergunning Buitenterrein BSO,  Brandsweg 1a, 8077SK Hulshorst</meta:user-defined>
    <meta:user-defined meta:name="OVERHEIDop.datumEindeReactietermijn">2025-11-10</meta:user-defined>
    <meta:user-defined meta:name="OVERHEIDop.terinzageleggingBG">https://jeleefomgeving.nl/inzien/001831185/b70801d7-070e-4036-a439-32d3888be66c</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Afwijkvergunning|exb-2025-35355</meta:user-defined>
    <meta:user-defined meta:name="OVERHEIDop.publicationIssue">424232</meta:user-defined>
    <meta:user-defined meta:name="OVERHEIDop.GmbID/DC.identifier">gmb-2025-424232</meta:user-defined>
    <meta:user-defined meta:name="OVERHEIDop.versieInformatie"/>
  </office:meta>
</office:document-meta>
</file>