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maken van het balkon aan voorzijde en maken van uitbouw met dakterras, Oosteinderweg 320,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anuari 2025 een besluit genomen op de aanvraag. De vergunning is aangevraagd voor het dichtmaken van het balkon aan voorzijde en maken van uitbouw met dakterras op locatie Oosteinderweg 320, 1432B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8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8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13</meta:user-defined>
    <meta:user-defined meta:name="DCTERMS.abstract">Betreft:  besluit op locatie Oosteinderweg 320, 1432BE Aalsmeer</meta:user-defined>
    <dc:language>nl</dc:language>
    <meta:user-defined meta:name="DC.title">Aanvraag vergunning toegekend voor het dichtmaken van het balkon aan voorzijde en maken van uitbouw met dakterras, Oosteinderweg 320, 1432BE Aalsmeer</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974</meta:user-defined>
    <meta:user-defined meta:name="OVERHEIDop.publicationIssue">42423</meta:user-defined>
    <meta:user-defined meta:name="OVERHEIDop.GmbID/DC.identifier">gmb-2025-42423</meta:user-defined>
    <meta:user-defined meta:name="OVERHEIDop.versieInformatie"/>
  </office:meta>
</office:document-meta>
</file>