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isoleren van de zijgevel op het perceel Soesterweg 45, 3812 A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soleren van de zijgevel op het perceel Soesterweg 45, 3812 AB Amersfoort</text:span>
          </text:p>
            <text:p text:style-name="common-al">De Gemeente Amersfoort heeft op 26-09-2025 een aanvraag voor een omgevingsvergunning ontvangen voor het isoleren van de zijgevel op het perceel Soesterweg 45, 3812 AB Amersfoort, met kenmerk CLZ-0002910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422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22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22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106</meta:user-defined>
    <dc:language>nl</dc:language>
    <meta:user-defined meta:name="OVERHEIDop.locatietype/OVERHEIDop.gebiedsmarkering">Punt</meta:user-defined>
    <meta:user-defined meta:name="DC.title">Ontvangen aanvraag omgevingsvergunning voor het isoleren van de zijgevel op het perceel Soesterweg 45, 3812 AB Amersfoor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229</meta:user-defined>
    <meta:user-defined meta:name="OVERHEIDop.GmbID/DC.identifier">gmb-2025-424229</meta:user-defined>
    <meta:user-defined meta:name="OVERHEIDop.versieInformatie"/>
  </office:meta>
</office:document-meta>
</file>