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markt Bergambacht 12-12-2025 op de locatie Hoofd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een aanvraag ontvangen voor een evenementen vergunning voor Kerstmarkt Bergambacht 12-12-2025 op de locatie Hoofdstraat Bergambacht. De aanvraag is geregistreerd onder zaaknummer 193117229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42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292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stmarkt Bergambacht 12-12-2025 op de locatie Hoofdstraat Bergamba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28</meta:user-defined>
    <meta:user-defined meta:name="OVERHEIDop.GmbID/DC.identifier">gmb-2025-424228</meta:user-defined>
    <meta:user-defined meta:name="OVERHEIDop.versieInformatie"/>
  </office:meta>
</office:document-meta>
</file>