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estermeenweg Harderwijk (HDW00) D 7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9-2025</text:span> een besluit genomen op de aanvraag met zaaknummer 02430000229180 voor verplaatsen 3 bomen op locatie Westermeenweg, Harderwijk (HDW00) D 7875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30-09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422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2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2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29180</meta:user-defined>
    <dc:language>nl</dc:language>
    <meta:user-defined meta:name="OVERHEIDop.locatietype/OVERHEIDop.gebiedsmarkering">Perceel</meta:user-defined>
    <meta:user-defined meta:name="DC.title">Besluit aanvraag omgevingsvergunning, Westermeenweg Harderwijk (HDW00) D 7875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22</meta:user-defined>
    <meta:user-defined meta:name="OVERHEIDop.GmbID/DC.identifier">gmb-2025-424222</meta:user-defined>
    <meta:user-defined meta:name="OVERHEIDop.versieInformatie"/>
  </office:meta>
</office:document-meta>
</file>