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september t/m 24 oktober 2025 ter hoogte van Bergstraat 17, 3811 NE Amersfoort,/Zonnehof-Zuid  Amers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17, 3811 NE Amersfoort,/Zonnehof-Zuid  Amersfoort</text:p>
            <text:p text:style-name="common-al">
            <text:span text:style-name="nadrukvet">Omschrijving:</text:span> 			plaatsen van een container van 29 september t/m 24 oktober 2025</text:p>
            <text:p text:style-name="common-al">
            <text:span text:style-name="nadrukvet">Zaaknummer:</text:span> 			CLZ-APV2025-09-23-02cfd27e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2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3-02cfd27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29 september t/m 24 oktober 2025 ter hoogte van Bergstraat 17, 3811 NE Amersfoort,/Zonnehof-Zuid  Amersf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21</meta:user-defined>
    <meta:user-defined meta:name="OVERHEIDop.GmbID/DC.identifier">gmb-2025-424221</meta:user-defined>
    <meta:user-defined meta:name="OVERHEIDop.versieInformatie"/>
  </office:meta>
</office:document-meta>
</file>