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het wijzigen van het Marktreglement Sittard-Geleen 2019</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artikel 160, eerste lid sub h, Gemeentewet, artikel 2 juncto artikel 3 van de Marktverordening Sittard-Geleen 2019 en de Algemene wet bestuursrecht;</text:p>
            <text:p text:style-name="al"/>
            <text:p text:style-name="al">gezien het verzoek van de Marktadviescommissie d.d. 4 november 2024;</text:p>
            <text:p text:style-name="al"/>
            <text:p text:style-name="al">overwegende, dat het verruimen van de overnamemogelijkheid van vaste standplaatsen op de markten bijdraagt aan het continueren van de weekmarkten;</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rtikel 5 van het Marktreglement Sittard-Geleen 2019 te wijzigen, waarbij de hierna genoemde cursieve wijzigingen worden verwijderd en vetgedrukte wijzigingen worden toegevoegd:</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Overschrijving vaste standplaatsvergunning</text:span>
                        </text:p>
                        <text:p text:style-name="table_al"/>
                        <text:list text:style-name="id1-3-2-2-1-2-1-4-1-3-2-1-3">
                          <text:list-item text:style-override="id1-3-2-2-1-2-1-4-1-3-2-1-3-1"><text:number>1.</text:number><text:p text:style-name="table_al">In geval van overlijden, ondercuratelestelling of blijvende arbeidsongeschiktheid van de vergunninghouder, of ingeval van bedrijfsbeëindiging, kan de vaste standplaatsvergunning worden overgeschreven op de echtgenoot, de geregistreerde partner of een andere achterblijvende persoon met wie hij duurzaam samenwoonde.</text:p></text:list-item>
                          <text:list-item text:style-override="id1-3-2-2-1-2-1-4-1-3-2-1-3-2"><text:number>2.</text:number><text:p text:style-name="table_al">
                              <text:span text:style-name="nadrukcur">Indien de vergunning niet kan worden overgeschreven op grond van het eerste lid, kan een kind of een medewerk(st)er van de vergunninghouder de vergunning voor een vaste standplaats krijgen, indien hij ten minste drie jaar in loondienst van het bedrijf van de vergunninghouder heeft gewerkt of gedurende eenzelfde periode als mede-eigenaar in dit bedrijf heeft gefunctioneerd.</text:span>
                            </text:p></text:list-item>
                          <text:list-item text:style-override="id1-3-2-2-1-2-1-4-1-3-2-1-3-3"><text:number>3.</text:number><text:p text:style-name="table_al">
                              <text:span text:style-name="nadrukcur">Een aanvraag tot overschrijving wordt ingediend binnen twee maanden na het overlijden of ondercuratelestelling van de vergunninghouder of nadat de blijvende arbeidsongeschiktheid is vastgesteld.</text:span>
                            </text:p></text:list-item>
                        </text:list>
                      </table:table-cell>
                      <table:table-cell table:style-name="cell_frame_all" table:number-rows-spanned="1" table:number-columns-spanned="1">
                        <text:p text:style-name="table_al">
                          <text:span text:style-name="nadrukvet">Artikel 5 Overschrijving vaste standplaatsvergunning</text:span>
                        </text:p>
                        <text:p text:style-name="table_al"/>
                        <text:list text:style-name="id1-3-2-2-1-2-1-4-1-3-2-2-3">
                          <text:list-item text:style-override="id1-3-2-2-1-2-1-4-1-3-2-2-3-1"><text:number>1.</text:number><text:p text:style-name="table_al">In geval van overlijden, ondercuratelestelling of blijvende arbeidsongeschiktheid van de vergunninghouder, of ingeval van bedrijfsbeëindiging, kan <text:span text:style-name="nadrukvet">door het bevoegd gezag </text:span>de vaste standplaatsvergunning worden overgeschreven op de echtgenoot, de geregistreerde partner of een andere achterblijvende persoon met wie hij duurzaam samenwoonde.</text:p></text:list-item>
                          <text:list-item text:style-override="id1-3-2-2-1-2-1-4-1-3-2-2-3-2"><text:number>2.</text:number><text:p text:style-name="table_al">
                              <text:span text:style-name="nadrukvet">Ten aanzien van het bepaalde in het eerste lid geldt dat een aanvraag tot overschrijving wordt ingediend binnen twee maanden na het overlijden of ondercuratelestelling van de vergunninghouder of nadat de blijvende arbeidsongeschiktheid is vastgesteld.</text:span>
                            </text:p></text:list-item>
                          <text:list-item text:style-override="id1-3-2-2-1-2-1-4-1-3-2-2-3-3"><text:number>3.</text:number><text:p text:style-name="table_al">
                              <text:span text:style-name="nadrukvet">Indien de vergunning niet kan worden overgeschreven op grond van het eerste lid, kan een kind of een medewerk(st)er van de vergunninghouder de vergunning voor een vaste standplaats krijgen, indien hij ten minste drie jaar in loondienst van het bedrijf van de vergunninghouder heeft gewerkt of gedurende eenzelfde periode als mede-eigenaar in dit bedrijf heeft gefunctioneerd.</text:span>
                            </text:p></text:list-item>
                          <text:list-item text:style-override="id1-3-2-2-1-2-1-4-1-3-2-2-3-4"><text:number>4.</text:number><text:p text:style-name="table_al">
                              <text:span text:style-name="nadrukvet">Naast het bepaalde in het eerste en derde lid kan op verzoek van de vergunninghouder de standplaatsvergunning door het bevoegd gezag worden overgeschreven op een ander natuurlijk bevoegd persoon. De overschrijving geldt voor dezelfde branche, locatie en aantal meters. </text:span>
                            </text:p></text:list-item>
                          <text:list-item text:style-override="id1-3-2-2-1-2-1-4-1-3-2-2-3-5"><text:number>5.</text:number><text:p text:style-name="table_al">
                              <text:span text:style-name="nadrukvet">Het college kan het bepaalde in het vierde lid buiten toepassing laten of daarvan afwijken. </text:span>
                            </text:p></text:list-item>
                        </text:list>
                        <text:p text:style-name="table_al">
                          <text:span text:style-name="nadrukvet">Toelichting</text:span>
                        </text:p>
                        <text:p text:style-name="table_al"/>
                        <text:p text:style-name="table_al">
                          <text:span text:style-name="nadrukvet">Artikel 5</text:span>
                        </text:p>
                        <text:p text:style-name="table_al">
                          <text:span text:style-name="nadrukvet">Vierde lid: dit artikellid is toegevoegd om de overschrijving van een standplaatsvergunning te verruimen. Dit is een behoefte die bij de marktkooplieden van Sittard-Geleen leeft. Op grond van de oude regeling kon een standplaatsvergunning onder bepaalde omstandigheden enkel worden overgeschreven naar een natuurlijk persoon die een familiaire of een bedrijfsmatige verbintenis heeft met de vergunninghouder. Door deze verruiming wordt de economische waarde van een marktkoopkraam meer veilig gesteld, omdat deze ook kan worden overgedragen aan een andere ondernemer (derde). Op deze manier wordt de continuïteit op de markt gewaarborgd. Een voorwaarde is wel dat de bedrijfsvoering van de marktkoopkraam binnen de dezelfde branche blijft als waarvoor de vergunning is verleend. </text:span>
                        </text:p>
                        <text:p text:style-name="table_al">
                          <text:span text:style-name="nadrukvet">Door de aanpassing van deze regeling wordt geen schaarste gecreëerd zoals bedoeld in de Dienstenrichtlijn en de Dienstenwet. Als namelijk gebruik wordt gemaakt van het vierde lid is sprake van een bedrijfsovername, waarbij in de geest van de ‘oude’ onderneming de bedrijfsvoering wordt voortgezet. De standplaatsvergunning wordt dan overgedragen aan een nieuwe ondernemer die de huidige bedrijfsactiviteiten voortzet. </text:span>
                        </text:p>
                        <text:p text:style-name="table_al"/>
                        <text:p text:style-name="table_al">
                          <text:span text:style-name="nadrukvet">Vijfde lid: dit artikellid is opgenomen zodat het college ingeval van bijzondere omstandigheden de mogelijkheid heeft om hiervan af te wijken.</text:span> </text:p>
                      </table:table-cell>
                    </table:table-row>
                  
                </table:table>
              <text:p text:style-name="table_bottom"/></text:section></draw:text-box></draw:frame></text:p>
              </text:list-item>
            </text:list>
            <text:list text:style-name="id1-3-2-2-1-3">
              <text:list-item text:style-override="id1-3-2-2-1-3-1">
                <text:number>II.</text:number>
                <text:p text:style-name="al">te bepalen dat het besluit in werking treedt de dag na bekendmaking van dit besluit.</text:p>
              </text:list-item>
            </text:list>
          </text:section>
        </text:section>
        <text:section text:name="regeling-sluiting_id1-3-2-3" text:style-name="regeling-sluiting">
          <text:section text:name="ondertekening_id1-3-2-3-1">
            <text:p><text:span text:style-name="functie">Sittard-Geleen, 9 september 2025</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p><text:span text:style-name="functie">mr. J.Th.C.M. Verheijen, </text:span></text:p>
            <text:p><text:span text:style-name="functie">burgemeester </text:span></text:p>
          </text:section>
          <text:section text:name="ondertekening_id1-3-2-3-4">
            <text:p><text:span text:style-name="functie"/></text:p>
            <text:p><text:span text:style-name="functie">drs. L.J.F.P. Busschops</text:span></text:p>
            <text:p><text:span text:style-name="functie">gemeente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421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1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1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artikel 160, eerste lid, van de Gemeentewet]|[1.0:c:BWBR0005416&amp;artikel=160&amp;lid=1&amp;g=2025-02-12</meta:user-defined>
    <meta:user-defined meta:name="DC.source">Algemene wet bestuursrecht]|[1.0:c:BWBR0005537&amp;g=2025-09-01</meta:user-defined>
    <meta:user-defined meta:name="DC.source">Artikel 2 van de Marktverordening Sittard-Geleen 2019]|[https://lokaleregelgeving.overheid.nl/CVDR615418/1#hoofdstuk_1._artikel_2.</meta:user-defined>
    <meta:user-defined meta:name="DC.source">artikel 3 van de Marktverordening Sittard-Geleen 2019]|[https://lokaleregelgeving.overheid.nl/CVDR615418/1#hoofdstuk_1._artikel_3.</meta:user-defined>
    <meta:user-defined meta:name="OVERHEIDop.referentienummer">Z/25/687448</meta:user-defined>
    <meta:user-defined meta:name="DCTERMS.alternative">Marktreglement Sittard-Geleen 2019</meta:user-defined>
    <dc:language>nl</dc:language>
    <meta:user-defined meta:name="OVERHEIDop.locatietype/OVERHEIDop.gebiedsmarkering">Gemeente</meta:user-defined>
    <meta:user-defined meta:name="DC.title">Marktreglement Sittard-Geleen 2019</meta:user-defined>
    <meta:user-defined meta:name="DCTERMS.W3CDTF/DCTERMS.available">2025-09-29</meta:user-defined>
    <meta:user-defined meta:name="DCTERMS.W3CDTF/OVERHEIDop.jaargang">2025</meta:user-defined>
    <meta:user-defined meta:name="OVERHEIDop.publicationIssue">424219</meta:user-defined>
    <meta:user-defined meta:name="OVERHEIDop.betreftRegeling">CVDR615616_2</meta:user-defined>
    <meta:user-defined meta:name="OVERHEIDop.GmbID/DC.identifier">gmb-2025-424219</meta:user-defined>
    <meta:user-defined meta:name="xs:date/OVERHEIDop.startdatum">2025-09-30</meta:user-defined>
    <meta:user-defined meta:name="OVERHEIDop.versieInformatie"/>
  </office:meta>
</office:document-meta>
</file>