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e kozijnen in de voor- en achtergevel, Treurenburgstraat 14 5613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089 </text:p>
            <text:p text:style-name="common-al"> Omschrijving: plaatsen van nieuwe kozijnen in de voor- en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renburgstraat 14 5613EB Eindhoven</text:p>
              </text:list-item>
            </text:list>
            <text:p text:style-name="common-al"> Datum ontvangst: 28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21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89</meta:user-defined>
    <meta:user-defined meta:name="DCTERMS.abstract">plaatsen van nieuwe kozijnen in de voor- en achtergevel</meta:user-defined>
    <dc:language>nl</dc:language>
    <meta:user-defined meta:name="OVERHEIDop.locatietype/OVERHEIDop.gebiedsmarkering">Punt</meta:user-defined>
    <meta:user-defined meta:name="DC.title">Ingediende aanvraag omgevingsvergunning: plaatsen van nieuwe kozijnen in de voor- en achtergevel, Treurenburgstraat 14 5613EB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17</meta:user-defined>
    <meta:user-defined meta:name="OVERHEIDop.GmbID/DC.identifier">gmb-2025-424217</meta:user-defined>
    <meta:user-defined meta:name="OVERHEIDop.versieInformatie"/>
  </office:meta>
</office:document-meta>
</file>