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Rijvoortshoef 19, 4941V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een aanvraag vergunningsvrij verklaard met zaaknummer Z2025-00000611 het verwijderen van de schoorste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42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11</meta:user-defined>
    <meta:user-defined meta:name="DCTERMS.abstract">Betreft: vergunningvrij verklaard op locatie Rijvoortshoef 19, 4941VA Raamsdonksveer</meta:user-defined>
    <dc:language>nl</dc:language>
    <meta:user-defined meta:name="OVERHEIDop.locatietype/OVERHEIDop.gebiedsmarkering">Vlak</meta:user-defined>
    <meta:user-defined meta:name="DC.title">Kennisgeving vergunningsvrije aanvraag, Rijvoortshoef 19, 4941VA Raamsdonksv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216</meta:user-defined>
    <meta:user-defined meta:name="OVERHEIDop.GmbID/DC.identifier">gmb-2025-424216</meta:user-defined>
    <meta:user-defined meta:name="OVERHEIDop.versieInformatie"/>
  </office:meta>
</office:document-meta>
</file>