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ldhakselaardreef 29, 3845 N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9-2025</text:span> een besluit genomen op de aanvraag met zaaknummer 02430000226203 voor realiseren schuur aan zijkant woning op locatie Veldhakselaardreef 29, 3845 NH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0-09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421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6203</meta:user-defined>
    <dc:language>nl</dc:language>
    <meta:user-defined meta:name="OVERHEIDop.locatietype/OVERHEIDop.gebiedsmarkering">Punt</meta:user-defined>
    <meta:user-defined meta:name="DC.title">Besluit aanvraag omgevingsvergunning, Veldhakselaardreef 29, 3845 NH Harderwij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15</meta:user-defined>
    <meta:user-defined meta:name="OVERHEIDop.GmbID/DC.identifier">gmb-2025-424215</meta:user-defined>
    <meta:user-defined meta:name="OVERHEIDop.versieInformatie"/>
  </office:meta>
</office:document-meta>
</file>