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wijzigen van de bestemming van de voormalige fysiopraktijk van dienstverlening naar wonen, Soembastraat 83 1782S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Soembastraat 83 1782SM Den Helder, wijzigen van de bestemming van de voormalige fysiopraktijk van dienstverlening naar wonen</text:p>
            <text:p text:style-name="last-al">Verzenddatum: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2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37</meta:user-defined>
    <meta:user-defined meta:name="DCTERMS.abstract">wijzigen van de bestemming van de voormalige fysiopraktijk van dienstverlening naar won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ingetrokken verzoek, wijzigen van de bestemming van de voormalige fysiopraktijk van dienstverlening naar wonen, Soembastraat 83 1782SM Den Held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13</meta:user-defined>
    <meta:user-defined meta:name="OVERHEIDop.GmbID/DC.identifier">gmb-2025-424213</meta:user-defined>
    <meta:user-defined meta:name="OVERHEIDop.versieInformatie"/>
  </office:meta>
</office:document-meta>
</file>