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Ontwerpbeschikking, Obrechtstraat 106A, 106B, 106C en 106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5 duurzame eengezinswoningen ter plaatse van de voormalige timmerfabriek Obrechtstraat 106A, 106B, 106C en 106G</text:p>
            <text:p text:style-name="common-al"/>
            <text:p text:style-name="common-al">Ons kenmerk: 202329642</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Obrechtstraat 106A, 106B, 106C en 106G</text:p>
            <text:p text:style-name="tussenkopcur">
            <text:span text:style-name="nadrukvet">Ontvangstdatum aanvraag:</text:span>
          </text:p>
            <text:p text:style-name="common-al">29 november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Stukken ter inzage</text:span>
          </text:p>
            <text:p text:style-name="common-al">De stukken zijn online in te zien op <text:a xlink:href="https://www.digitale-inzage.nl/Den%20Haag/dossier/9Pvz1spaiUSQFa-HDy5mWg" xlink:type="simple">https://www.digitale-inzage.nl/Den%20Haag/dossier/9Pvz1spaiUSQFa-HDy5mWg</text:a>.</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420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0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0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9642/9047906</meta:user-defined>
    <meta:user-defined meta:name="DCTERMS.abstract">Het bouwen van 5 duurzame eengezinswoningen ter plaatse van de voormalige timmerfabriek Obrechtstraat 106A, 106B, 106C en 106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Ontwerpbeschikking, Obrechtstraat 106A, 106B, 106C en 106G te Den Haag</meta:user-defined>
    <meta:user-defined meta:name="DCTERMS.W3CDTF/DCTERMS.available">2025-10-01</meta:user-defined>
    <meta:user-defined meta:name="DCTERMS.W3CDTF/OVERHEIDop.jaargang">2025</meta:user-defined>
    <meta:user-defined meta:name="OVERHEIDop.externeBijlage">Bijlage_58770316_voor_bekendmaking|exb-2025-35354</meta:user-defined>
    <meta:user-defined meta:name="OVERHEIDop.publicationIssue">424208</meta:user-defined>
    <meta:user-defined meta:name="OVERHEIDop.GmbID/DC.identifier">gmb-2025-424208</meta:user-defined>
    <meta:user-defined meta:name="OVERHEIDop.versieInformatie"/>
  </office:meta>
</office:document-meta>
</file>