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Straatweg 25, 3621BG Breukelen - Aanvraag horeca exploitatievergunning Straatweg 25 Breukelen Ny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Aanvraag horeca exploitatievergunning Straatweg 25 Breukelen Nyenrode op de locatie Straatweg 25, 3621BG Breukelen.</text:p>
            <text:p text:style-name="common-al">Datum besluit: 29 september 2025</text:p>
            <text:p text:style-name="common-al">Zaaknummer: Z2025-00001781</text:p>
            <text:p text:style-name="common-al">U kunt bezwaar maken tot en met 10 november 2025</text:p>
            <text:p text:style-name="common-al">
            <text:span text:style-name="nadrukvet">Inzien</text:span>
          </text:p>
            <text:p text:style-name="common-al">U kunt de documenten met zaaknummer Z2025-00001781 tot 10 november 2025 inzien. Dit kan via de knop 'Bekijk documenten' aan de linkerkant van deze pagina, onder het kopje 'Extra informatie'. U kunt ook de link jeleefomgeving.nl/inzien/823214527/8a21c25a-c38d-4573-97bd-d0e6041b372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420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0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81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Straatweg 25, 3621BG Breukelen - Aanvraag horeca exploitatievergunning Straatweg 25 Breukelen Nyenrode</meta:user-defined>
    <meta:user-defined meta:name="OVERHEIDop.datumEindeReactietermijn">2025-11-10</meta:user-defined>
    <meta:user-defined meta:name="OVERHEIDop.terinzageleggingBG">https://jeleefomgeving.nl/inzien/823214527/8a21c25a-c38d-4573-97bd-d0e6041b372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05</meta:user-defined>
    <meta:user-defined meta:name="OVERHEIDop.GmbID/DC.identifier">gmb-2025-424205</meta:user-defined>
    <meta:user-defined meta:name="OVERHEIDop.versieInformatie"/>
  </office:meta>
</office:document-meta>
</file>