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ulianastraat - Steenbergerweg - Buffer Witsebornsweg t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aanvraag ontvangen voor afkoppelen regenwater van rioolstelsel en uitbreiden buffer op de locatie Julianastraat - Steenbergerweg - Buffer Witsebornsweg te Epen. De aanvraag is geregistreerd onder zaaknummer Z2025-0000069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42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91</meta:user-defined>
    <meta:user-defined meta:name="DCTERMS.abstract">Betreft: Aanvraag op de locatie Julianastraat - Steenbergerweg - Buffer Witsebornsweg te Epen</meta:user-defined>
    <dc:language>nl</dc:language>
    <meta:user-defined meta:name="OVERHEIDop.locatietype/OVERHEIDop.gebiedsmarkering">Vlak</meta:user-defined>
    <meta:user-defined meta:name="DC.title">Kennisgeving ontvangst aanvraag omgevingsvergunning, Julianastraat - Steenbergerweg - Buffer Witsebornsweg te Ep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02</meta:user-defined>
    <meta:user-defined meta:name="OVERHEIDop.GmbID/DC.identifier">gmb-2025-424202</meta:user-defined>
    <meta:user-defined meta:name="OVERHEIDop.versieInformatie"/>
  </office:meta>
</office:document-meta>
</file>