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rkstraat 9, 8194LT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rkstraat 9 in Veessen, voor het herbouwen van een schuur, ontvangen op 26 september 2025 (zaaknummer R2025-0213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419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9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R2025-02130</meta:user-defined>
    <meta:user-defined meta:name="DCTERMS.abstract">Betreft: Aanvraag op locatie Kerkstraat 9, 8194LT Ve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Kerkstraat 9, 8194LT Veess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4199</meta:user-defined>
    <meta:user-defined meta:name="OVERHEIDop.GmbID/DC.identifier">gmb-2025-424199</meta:user-defined>
    <meta:user-defined meta:name="OVERHEIDop.versieInformatie"/>
  </office:meta>
</office:document-meta>
</file>