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lmermeerstraat 46,  Hoofddorp - Aanleggen nieuwe uitwe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nieuwe uitweg ter vervanging van de bestaande uitweg.</text:p>
            <text:p text:style-name="common-al">Aanvrager: Mevex Holding B.V.</text:p>
            <text:p text:style-name="common-al">Zaaknummer: 13816712</text:p>
            <text:p text:style-name="common-al">DSO nummer: 2025051601712</text:p>
            <text:p text:style-name="common-al">Uitkomst besluit: verleend</text:p>
            <text:p text:style-name="common-al">Datum besluit: 25-09-2025</text:p>
            <text:p text:style-name="common-al">Bezwaar in te dienen tot en met: 06-11-2025</text:p>
            <text:p text:style-name="common-al">Namens: Gemeente Haarlemmermeer</text:p>
            <text:p text:style-name="common-al">Wilt u de gepubliceerde documenten behorende bij deze bekendmaking in zien, klik dan <text:a xlink:href="https://edataloket.odnzkg.nl/?q=%7B%22search%22%3A%221381671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1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6712</meta:user-defined>
    <meta:user-defined meta:name="DCTERMS.abstract">het aanleggen van een nieuwe uitweg ter vervanging van de bestaande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ijlmermeerstraat 46,  Hoofddorp - Aanleggen nieuwe uitweg</meta:user-defined>
    <meta:user-defined meta:name="DCTERMS.W3CDTF/DCTERMS.available">2025-10-01</meta:user-defined>
    <meta:user-defined meta:name="DCTERMS.W3CDTF/OVERHEIDop.jaargang">2025</meta:user-defined>
    <meta:user-defined meta:name="OVERHEIDop.publicationIssue">424196</meta:user-defined>
    <meta:user-defined meta:name="OVERHEIDop.GmbID/DC.identifier">gmb-2025-424196</meta:user-defined>
    <meta:user-defined meta:name="OVERHEIDop.versieInformatie"/>
  </office:meta>
</office:document-meta>
</file>