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 i.h.k.v. Leegstandwet, Boschdijk 265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120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65 5612HD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Besluitdatum: 29-09-2025 </text:p>
            <text:p text:style-name="common-al"> Heeft u direct belang bij deze beslissing? Dan kunt u binnen zes weken, na 29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19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9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9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120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DC.title">Besluit op aanvraag: verzoek tot tijdelijke verhuur woning i.h.k.v. Leegstandwet, Boschdijk 265 5612HD Ein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94</meta:user-defined>
    <meta:user-defined meta:name="OVERHEIDop.GmbID/DC.identifier">gmb-2025-424194</meta:user-defined>
    <meta:user-defined meta:name="OVERHEIDop.versieInformatie"/>
  </office:meta>
</office:document-meta>
</file>