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91-1 1013KC Amsterdam, Haarlemmerdijk 91-2 1013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trappenhuis ten behoeve van de woningen</text:p>
            <text:p text:style-name="common-al">Zaakadres: Haarlemmerdijk 91-1 1013KC Amsterdam, Haarlemmerdijk 91-2 1013KC Amsterdam</text:p>
            <text:p text:style-name="common-al">Datum ontvangst: 05-09-2025</text:p>
            <text:p text:style-name="common-al">Zaaknummer: Z2025-037937</text:p>
            <text:p text:style-name="common-al">DSO-nummer: 2025090500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1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7</meta:user-defined>
    <meta:user-defined meta:name="DCTERMS.abstract">wijzigen van het trappenhuis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91-1 1013KC Amsterdam, Haarlemmerdijk 91-2 1013K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8</meta:user-defined>
    <meta:user-defined meta:name="OVERHEIDop.GmbID/DC.identifier">gmb-2025-424188</meta:user-defined>
    <meta:user-defined meta:name="OVERHEIDop.versieInformatie"/>
  </office:meta>
</office:document-meta>
</file>