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imensstelle 1, 8464 NW Sintjohannesga: verleende omgevingsvergunning herbouwen en uitbreiden van de woning. (Z.8603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imensstelle 1, 8464 NW Sintjohannesga reguliere procedure</text:span>
          </text:p>
            <text:p text:style-name="common-al">Op 25 september 2025 is een omgevingsvergunning verleend voor de Simensstelle 1, 8464 NW Sintjohannesga. De vergunning omvat het herbouwen en uitbreiden van de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418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8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8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0324</meta:user-defined>
    <dc:language>nl</dc:language>
    <meta:user-defined meta:name="OVERHEIDop.locatietype/OVERHEIDop.gebiedsmarkering">Punt</meta:user-defined>
    <meta:user-defined meta:name="DC.title">Simensstelle 1, 8464 NW Sintjohannesga: verleende omgevingsvergunning herbouwen en uitbreiden van de woning. (Z.860324)</meta:user-defined>
    <meta:user-defined meta:name="DCTERMS.W3CDTF/DCTERMS.available">2025-10-01</meta:user-defined>
    <meta:user-defined meta:name="DCTERMS.W3CDTF/OVERHEIDop.jaargang">2025</meta:user-defined>
    <meta:user-defined meta:name="OVERHEIDop.publicationIssue">424185</meta:user-defined>
    <meta:user-defined meta:name="OVERHEIDop.GmbID/DC.identifier">gmb-2025-424185</meta:user-defined>
    <meta:user-defined meta:name="OVERHEIDop.versieInformatie"/>
  </office:meta>
</office:document-meta>
</file>