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ilmopname voor een speelfilm op 26 november 2025 aan Jacob Catslaan 5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87820, Jacob Catslaan 56, aanvraag filmopname voor een speelfilm op 26-11-2025. (ontvangen 24-09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2418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87820</meta:user-defined>
    <dc:language>nl</dc:language>
    <meta:user-defined meta:name="OVERHEIDop.locatietype/OVERHEIDop.gebiedsmarkering">Adres</meta:user-defined>
    <meta:user-defined meta:name="DC.title">Aanvraag vergunning voor filmopname voor een speelfilm op 26 november 2025 aan Jacob Catslaan 56 te Uithoor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184</meta:user-defined>
    <meta:user-defined meta:name="OVERHEIDop.GmbID/DC.identifier">gmb-2025-424184</meta:user-defined>
    <meta:user-defined meta:name="OVERHEIDop.versieInformatie"/>
  </office:meta>
</office:document-meta>
</file>