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ingetrokken verzoek, realiseren van een in-/uitrit bij de woning, Wierbalg 1720 1788TW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Ingetrokken verzoek om omgevingsvergunning.</text:span>
          </text:p>
            <text:p text:style-name="common-al">Burgemeester en wethouders van Den Helder maken bekend dat het volgende verzoek voor een omgevingsvergunning is ingetrokken:</text:p>
            <text:p text:style-name="common-al">Wierbalg 1720 1788TW Julianadorp, realiseren van een in-/uitrit bij de woning</text:p>
            <text:p text:style-name="last-al">Verzenddatum: 29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2418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8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8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8-0061</meta:user-defined>
    <meta:user-defined meta:name="DCTERMS.abstract">realiseren van een in-/uitrit bij de wo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Den Helder, ingetrokken verzoek, realiseren van een in-/uitrit bij de woning, Wierbalg 1720 1788TW Julianadorp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183</meta:user-defined>
    <meta:user-defined meta:name="OVERHEIDop.GmbID/DC.identifier">gmb-2025-424183</meta:user-defined>
    <meta:user-defined meta:name="OVERHEIDop.versieInformatie"/>
  </office:meta>
</office:document-meta>
</file>