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Govert Flinckstraat 24 in Lisse, Z2025-00002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Govert Flinckstraat 24 in Lisse op 15 oktober 2025.</text:p>
              </text:list-item>
            </text:list>
            <text:p text:style-name="common-al">
            <text:span text:style-name="nadrukcur">Datum besluit: </text:span>29 september 2025</text:p>
            <text:p text:style-name="common-al">
            <text:span text:style-name="nadrukcur">Uiterlijke reactiedatum: </text:span>10 november 2025</text:p>
            <text:p text:style-name="common-al">Kenmerk besluit: Z2025-000025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41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7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Govert Flinckstraat 24 in Lisse, Z2025-0000257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2</meta:user-defined>
    <meta:user-defined meta:name="OVERHEIDop.GmbID/DC.identifier">gmb-2025-424182</meta:user-defined>
    <meta:user-defined meta:name="OVERHEIDop.versieInformatie"/>
  </office:meta>
</office:document-meta>
</file>