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ilde Wingerd ong. 5552N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9-2025 een aanvraag omgevingsvergunning ontvangen.</text:p>
            <text:p text:style-name="common-al">Het betreft een aanvraag op locatie De Wilde Wingerd 5552NE Valkenswaard met omschrijving kappen bomen, 1 x Hollandse Linde, 1 x Esdoorn, 1 x Treurwilg en zaaknummer <text:span text:style-name="nadrukvet">391739</text:span>.</text:p>
            <text:p text:style-name="common-al">De zaak is geregistreerd onder nummer 391739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41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1739</meta:user-defined>
    <meta:user-defined meta:name="DCTERMS.abstract">kappen bomen, 1 x Hollandse Linde, 1 x Esdoorn, 1 x Treurwilg, Wilde Wingerd ong.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Wilde Wingerd ong. 5552NE Valkenswa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81</meta:user-defined>
    <meta:user-defined meta:name="OVERHEIDop.GmbID/DC.identifier">gmb-2025-424181</meta:user-defined>
    <meta:user-defined meta:name="OVERHEIDop.versieInformatie"/>
  </office:meta>
</office:document-meta>
</file>