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 tot en met 17 november 2025 aan Bilderdijklaan 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87088, Bilderdijklaan 25, het plaatsen van een afvalcontainer van 3 t/m 17 november 2025. (ontvangen 2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1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7088</meta:user-defined>
    <dc:language>nl</dc:language>
    <meta:user-defined meta:name="OVERHEIDop.locatietype/OVERHEIDop.gebiedsmarkering">Adres</meta:user-defined>
    <meta:user-defined meta:name="DC.title">Aanvraag vergunning voor het plaatsen van een afvalcontainer van 3 tot en met 17 november 2025 aan Bilderdijklaan 25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78</meta:user-defined>
    <meta:user-defined meta:name="OVERHEIDop.GmbID/DC.identifier">gmb-2025-424178</meta:user-defined>
    <meta:user-defined meta:name="OVERHEIDop.versieInformatie"/>
  </office:meta>
</office:document-meta>
</file>