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15 november 2025 te De Kwakel en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4624, het aanvragen van een evenementenvergunning voor intocht Sinterklaas in De Kwakel en Uithoorn. 15 november 2025.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1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846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intocht van Sinterklaas op 15 november 2025 te De Kwakel en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75</meta:user-defined>
    <meta:user-defined meta:name="OVERHEIDop.GmbID/DC.identifier">gmb-2025-424175</meta:user-defined>
    <meta:user-defined meta:name="OVERHEIDop.versieInformatie"/>
  </office:meta>
</office:document-meta>
</file>