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azaar in dorpshuis Rehoboth Gerkesklooster op 2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6-09-2025</text:span> is de volgende melding binnengekomen:</text:p>
            <text:p text:style-name="last-al">Bazaar in dorpshuis Rehoboth Gerkesklooster op 24 oktober 2025 van 16:00 uur tot 22:00 uur met mechanisch muz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41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566</meta:user-defined>
    <meta:user-defined meta:name="DCTERMS.abstract">Bazaar in dorpshuis Rehoboth Gerkesklooster op 24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Bazaar in dorpshuis Rehoboth Gerkesklooster op 24 okto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73</meta:user-defined>
    <meta:user-defined meta:name="OVERHEIDop.GmbID/DC.identifier">gmb-2025-424173</meta:user-defined>
    <meta:user-defined meta:name="OVERHEIDop.versieInformatie"/>
  </office:meta>
</office:document-meta>
</file>