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oestaan speed pedelecs fietspad Oude IJsselbrug</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26196</text:p>
            <text:p text:style-name="tussenkopcur">Zutphen: 1 oktober 2025</text:p>
            <text:p text:style-name="common-al"/>
            <text:p text:style-name="common-al">Burgemeester en wethouders van Zutphen;</text:p>
            <text:p text:style-name="common-al">gelet op:</text:p>
            <text:p text:style-name="common-al">artikel 2, lid 1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overwegende,</text:p>
            <text:p text:style-name="common-al">dat voor speed pedelecs dezelfde regels gelden als voor bromfietsen en zij gebruik moeten maken van bromfietspaden dan wel, in geval van afwezigheid daarvan, op de rijbaan moeten rijden;</text:p>
            <text:p text:style-name="common-al">dat de gemeente het gebruik van speed pedelecs wil stimuleren vanuit de gedachte dat hierdoor minder gebruik wordt gemaakt van een auto, vooral op de afstanden van 10 tot 50 kilometer naar het werk;</text:p>
            <text:p text:style-name="common-al">dat een speed pedelec minder ruimte inneemt in het verkeer dan een auto en beter is voor het milieu en de gezondheid;</text:p>
            <text:p text:style-name="common-al">dat op de Oude IJsselbrug de ruimte op zowel de rijbaan als het fietspad beperkt is en de rijbaan-aansluitingen aan beide kanten van de brug minder geschikt zijn om met de speed pedelec te gebruiken;</text:p>
            <text:p text:style-name="common-al">dat dit te maken heeft met een scherpe bocht aan de ene kant, waar automobilisten nog wel eens de binnenbocht willen nemen, en aan de andere kant een relatief slecht zicht op de kruising door het portaal met de hoogtebeperking gevolgd door een scherpe bocht;</text:p>
            <text:p text:style-name="common-al">dat fietsers kwetsbare weggebruikers zijn en dit voor hen dan ook een veiligheidsrisico met zich meebrengt;</text:p>
            <text:p text:style-name="common-al">dat het gelet daarop wenselijk is om speed pedelecs toe te staan op het fietspad op de Oude IJsselbrug en de aanleidende fietspaden vanaf de Oude Kanonsdijk en de Molengracht;</text:p>
            <text:p text:style-name="common-al">dat in meerdere gemeenten proeven zijn gedaan met het toestaan van speed pedelecs op fietspaden;</text:p>
            <text:p text:style-name="common-al">dat hieruit gebleken is dat de ervaren verkeersveiligheid voor speedpedelecs en overige fietsers gelijk blijft en het niet heeft geleid tot een toename van het aantal meldingen van ongevallen of klachten met speed pedelecs;</text:p>
            <text:p text:style-name="common-al">dat de provincie Gelderland bovendien in het verleden speed pedelecs heeft toegestaan op het fietspad op de Oude Ijsselbrug en dit eveneens niet heeft geleid tot noemenswaardige problemen of toename in klachten of ongevallen;</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erzekeren van de veiligheid op de weg gewenst is speed pedelecs toe te staan op het fietspad van de Oude IJsselbrug en de aanleidende fietspaden;</text:p>
            <text:p text:style-name="common-al">dat overleg is gepleegd met een door de korpschef van politie gemandateerde verkeersadviseur van de eenheid Oost-Nederland;</text:p>
            <text:p text:style-name="common-al">dat de politie positief heeft geadviseerd;</text:p>
            <text:p text:style-name="common-al"/>
            <text:p text:style-name="common-al">b e s l u i t e n:</text:p>
            <text:p text:style-name="common-al">speed pedelecs toe te staan op onderstaande fietspaden door onder bord G11 van Bijlage 1 van het Reglement verkeersregels en verkeerstekens 1990 het bord ‘speed pedelecs toegestaan’ te plaatsen, conform bijgevoegde situatietekening;</text:p>
            <text:p text:style-name="common-al">- fietspad Oude IJsselbrug (Kanonsdijk);</text:p>
            <text:p text:style-name="common-al">- aanleidende fietspad tussen Oude Kanonsdijk en Kanonsdijk;</text:p>
            <text:p text:style-name="common-al">- aanleidende fietspad Molengracht en Stationsplein.</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41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oestaan speed pedelecs op fietspad - Kanonsdijk (Oude IJsselbrug)</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N.v.t.</meta:user-defined>
    <dc:language>nl</dc:language>
    <meta:user-defined meta:name="OVERHEIDop.locatietype/OVERHEIDop.gebiedsmarkering">Lijn</meta:user-defined>
    <meta:user-defined meta:name="DC.title">Gemeente Zutphen: toestaan speed pedelecs fietspad Oude IJsselbrug</meta:user-defined>
    <meta:user-defined meta:name="DCTERMS.W3CDTF/DCTERMS.available">2025-10-01</meta:user-defined>
    <meta:user-defined meta:name="OVERHEIDop.externeBijlage">situatietekening|exb-2025-35351</meta:user-defined>
    <meta:user-defined meta:name="DCTERMS.W3CDTF/OVERHEIDop.jaargang">2025</meta:user-defined>
    <meta:user-defined meta:name="OVERHEIDop.publicationIssue">424172</meta:user-defined>
    <meta:user-defined meta:name="OVERHEIDop.GmbID/DC.identifier">gmb-2025-424172</meta:user-defined>
    <meta:user-defined meta:name="OVERHEIDop.versieInformatie"/>
  </office:meta>
</office:document-meta>
</file>