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nestraat 4, 5374 PE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9-09-2025 een besluit genomen op de aanvraag voor een omgevingsvergunning met zaaknummer <text:span text:style-name="nadrukvet">7536-2025</text:span>.</text:p>
            <text:p text:style-name="common-al">De zaak betreft locatie Bernestraat 4 5374 PE Schaijk en heeft de omschrijving het "tijdelijk plaatsen en bewonen van een woonunit ten behoeve van het verbouwen of herbouwen van een woning (tijdelijk voor 24 maanden) (omgevingsplan)". De vergunning is verleend.</text:p>
            <text:p text:style-name="common-al">Het besluit betreft de volgende onderdelen:</text:p>
            <text:p text:style-name="common-al">Bouwen, Omgevingsplan activiteit (OPA) (OW)</text:p>
            <text:p text:style-name="common-al">Het besluit is verzonden op: 29-09-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4169</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9</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69</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75362025</meta:user-defined>
    <meta:user-defined meta:name="DCTERMS.abstract">tijdelijk plaatsen en bewonen van een woonunit ten behoeve van het verbouwen of herbouwen van een woning (tijdelijk voor 24 maanden)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Bernestraat 4, 5374 PE Schaijk</meta:user-defined>
    <meta:user-defined meta:name="DCTERMS.W3CDTF/DCTERMS.available">2025-10-01</meta:user-defined>
    <meta:user-defined meta:name="DCTERMS.W3CDTF/OVERHEIDop.jaargang">2025</meta:user-defined>
    <meta:user-defined meta:name="OVERHEIDop.publicationIssue">424169</meta:user-defined>
    <meta:user-defined meta:name="OVERHEIDop.GmbID/DC.identifier">gmb-2025-424169</meta:user-defined>
    <meta:user-defined meta:name="OVERHEIDop.versieInformatie"/>
  </office:meta>
</office:document-meta>
</file>