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16, 8313RB Rutten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m Omgevingsvergunning binnen gekomen voor deze locatie. De aanvraag is geregistreerd onder zaaknummer Z2025-000026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1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20</meta:user-defined>
    <meta:user-defined meta:name="DCTERMS.abstract">Lemsterweg 16, 8313RB Rutten: 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Lemsterweg 16, 8313RB Rutten: het kappen van 2 bo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68</meta:user-defined>
    <meta:user-defined meta:name="OVERHEIDop.GmbID/DC.identifier">gmb-2025-424168</meta:user-defined>
    <meta:user-defined meta:name="OVERHEIDop.versieInformatie"/>
  </office:meta>
</office:document-meta>
</file>