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randcompartimentering op de begane grond (splitsen bedrijfsruimte) - de Kempenaerstraat 111 2341GK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e Kempenaerstraat 111 2341GK Oegstgeest - het wijzigen van de brandcompartimentering op de begane grond (splitsen bedrijfsruimte) (29-09-2025/ Z/25/222228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2416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6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6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2228</meta:user-defined>
    <meta:user-defined meta:name="DCTERMS.abstract">het wijzigen van de brandcompartimentering op de begane grond (splitsen bedrijfsruimte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wijzigen van de brandcompartimentering op de begane grond (splitsen bedrijfsruimte) - de Kempenaerstraat 111 2341GK Oegstgees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163</meta:user-defined>
    <meta:user-defined meta:name="OVERHEIDop.GmbID/DC.identifier">gmb-2025-424163</meta:user-defined>
    <meta:user-defined meta:name="OVERHEIDop.versieInformatie"/>
  </office:meta>
</office:document-meta>
</file>