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opgesteld voor opslag van stuifgevoelige goederen op de locatie Aerdenbroe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september 2025</text:p>
            <text:p text:style-name="common-al">Kenmerk: Z2025-00002011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0 november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416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6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6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011</meta:user-defined>
    <meta:user-defined meta:name="DCTERMS.abstract">Aerdenbroek Wilp</meta:user-defined>
    <dc:language>nl</dc:language>
    <meta:user-defined meta:name="OVERHEIDop.locatietype/OVERHEIDop.gebiedsmarkering">Punt</meta:user-defined>
    <meta:user-defined meta:name="DC.title">Maatwerkvoorschriften opgesteld voor opslag van stuifgevoelige goederen op de locatie Aerdenbroek Wilp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60</meta:user-defined>
    <meta:user-defined meta:name="OVERHEIDop.GmbID/DC.identifier">gmb-2025-424160</meta:user-defined>
    <meta:user-defined meta:name="OVERHEIDop.versieInformatie"/>
  </office:meta>
</office:document-meta>
</file>