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Landelijk gebied Nieuwkoop, + 1e herziening en VVGB voor het realiseren van Natuur ter versterking van Natura 2000 en Natuur Netwerk Nederland, op gronden met de bestemming Agrarisch met waarden binnen de noordelijke helft van Polder Westveen (fase 1) te Woerdense Verlaat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Landelijk gebied Nieuwkoop’ + 1 e herziening met toepassing van: </text:p>
            <text:p text:style-name="common-al">artikel 2.12, lid 1, sub a, onder 3° van de Wabo (Wet algemene bepalingen omgevingsrecht) voor: </text:p>
            <text:p text:style-name="common-al">het realiseren van Natuur ter versterking van Natura 2000 en Natuur Netwerk Nederland, op gronden met de bestemming Agrarisch met waarden binnen de noordelijke helft van Polder Westveen (fase 1) te Woerdense Verlaat (registratienummer Z2023-00002693). De aanvraag voldoet niet aan het bestemmingsplan, omdat de bestemming ‘Agrarisch met waarden’ het gebruik van de gronden enkel als natuur (met beheerpaden) niet toe laten. Deze gronden kunnen na transformatie niet meer agrarisch gebruikt worden. </text:p>
            <text:p text:style-name="common-al">De gemeenteraad van nieuwkoop heeft op 25 september 2025 besloten een ontwerp verklaring van geen bedenkingen aan het college te verlenen voor de voorgenomen afwijking. Het raadsvoorstel en het raadsbesluit zijn als bijlagen aan het ontwerpbesluit toegevoegd. </text:p>
            <text:p text:style-name="common-al">Op deze aanvraag is de uniforme openbare voorbereidingsprocedure van toepassing. </text:p>
            <text:p text:style-name="common-al">
            <text:span text:style-name="nadrukvet">Ter inzage </text:span>
          </text:p>
            <text:p text:style-name="common-al">U kunt het ontwerpbesluit en de bijbehorende stukken inzien met ingang van donderdag 2 oktober 2025 gedurende zes weken. De documenten kunt u digitaal bekijken onder het kopje “Bekijk documenten” bij deze publicatie. U kunt ook deze aanvraag (digitaal) inzien in het gemeentehuis, Teylersplein 1 te Nieuwveen. Wij adviseren u hiervoor een afspraak te maken, zodat u een toelichting kunt krijgen of vragen kunt stellen. Voor het maken van een afspraak kunt u mailen naar omgevingsloket@nieuwkoop.nl of bellen met 14 0172. </text:p>
            <text:p text:style-name="common-al">
            <text:span text:style-name="nadrukvet">Zienswijzen indienen</text:span>
          </text:p>
            <text:p text:style-name="common-al">Gedurende bovenstaande termijn kan iedereen schriftelijk of mondeling (op afspraak) een zienswijze indienen omtrent het verlenen van de voorgenomen vergunning bij Burgemeester en wethouders, Postbus 1, 2460 AA Ter Aar. Op deze procedure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1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oorgenomen afwijking bestemmingsplan ’Landelijk gebied Nieuwkoop, + 1e herziening en VVGB voor het realiseren van Natuur ter versterking van Natura 2000 en Natuur Netwerk Nederland, op gronden met de bestemming Agrarisch met waarden binnen de noordelijke helft van Polder Westveen (fase 1) te Woerdense Verlaat (Gemeente Nieuwkoop)</meta:user-defined>
    <meta:user-defined meta:name="OVERHEIDop.datumEindeReactietermijn">2025-11-11</meta:user-defined>
    <meta:user-defined meta:name="OVERHEIDop.TilID/OVERHEIDop.terinzageleggingOP">til-2025-33562</meta:user-defined>
    <meta:user-defined meta:name="DCTERMS.W3CDTF/DCTERMS.available">2025-10-01</meta:user-defined>
    <meta:user-defined meta:name="DCTERMS.W3CDTF/OVERHEIDop.jaargang">2025</meta:user-defined>
    <meta:user-defined meta:name="OVERHEIDop.publicationIssue">424159</meta:user-defined>
    <meta:user-defined meta:name="OVERHEIDop.GmbID/DC.identifier">gmb-2025-424159</meta:user-defined>
    <meta:user-defined meta:name="OVERHEIDop.versieInformatie"/>
  </office:meta>
</office:document-meta>
</file>