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voor “Dijkentocht” op 12 oktober 2025 aan Boterdijk 9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085311, Boterdijk 91, het aanvragen van een vergunning klein evenement voor “Dijkentocht” op 12 oktober 2025. (ontvangen 16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415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5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5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85311</meta:user-defined>
    <dc:language>nl</dc:language>
    <meta:user-defined meta:name="OVERHEIDop.locatietype/OVERHEIDop.gebiedsmarkering">Adres</meta:user-defined>
    <meta:user-defined meta:name="DC.title">Aanvraag vergunning voor een klein evenement voor “Dijkentocht” op 12 oktober 2025 aan Boterdijk 91 te De Kwak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56</meta:user-defined>
    <meta:user-defined meta:name="OVERHEIDop.GmbID/DC.identifier">gmb-2025-424156</meta:user-defined>
    <meta:user-defined meta:name="OVERHEIDop.versieInformatie"/>
  </office:meta>
</office:document-meta>
</file>