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en uitbreiden van reeds vergunde activiteit op de locatie Nijverheidsweg 37 te Hendrik-Ido-Ambacht zaaknummer 9003Z-25-47041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veranderen en uitbreiden van reeds vergunde activiteit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41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anderen en uitbreiden van reeds vergunde activiteit op de locatie Nijverheidsweg 37 te Hendrik-Ido-Ambacht zaaknummer 9003Z-25-470414</meta:user-defined>
    <meta:user-defined meta:name="DCTERMS.W3CDTF/DCTERMS.available">2025-10-01</meta:user-defined>
    <meta:user-defined meta:name="DCTERMS.W3CDTF/OVERHEIDop.jaargang">2025</meta:user-defined>
    <meta:user-defined meta:name="OVERHEIDop.publicationIssue">424154</meta:user-defined>
    <meta:user-defined meta:name="OVERHEIDop.GmbID/DC.identifier">gmb-2025-424154</meta:user-defined>
    <meta:user-defined meta:name="OVERHEIDop.versieInformatie"/>
  </office:meta>
</office:document-meta>
</file>