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ntheffing om zwak alcoholische drank te schenken (art. 35 van de Alcoholwet) bij Bukkumtoernooi op 31 december 2025 bij Ruigedoornstraat 10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73719</text:p>
            <text:p text:style-name="common-al">
            <text:span text:style-name="nadrukvet">Ingekomen:</text:span> 23-09-2025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verzoek ontheffing om zwak alcoholische drank te schenken (art. 35 van de Alcoholwet) bij Bukkumtoernooi op 31 december 2025 in Dalfsen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415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5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5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73719</meta:user-defined>
    <meta:user-defined meta:name="DCTERMS.abstract">verzoek ontheffing om zwak alcoholische drank te schenken (artikel 35 van de Alcoholwet) bij Bukkumtoernooi op 31 december 2025 in Dalfsen</meta:user-defined>
    <dc:language>nl</dc:language>
    <meta:user-defined meta:name="OVERHEIDop.locatietype/OVERHEIDop.gebiedsmarkering">Punt</meta:user-defined>
    <meta:user-defined meta:name="DC.title">Verzoek ontheffing om zwak alcoholische drank te schenken (art. 35 van de Alcoholwet) bij Bukkumtoernooi op 31 december 2025 bij Ruigedoornstraat 108 in Dalfs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4152</meta:user-defined>
    <meta:user-defined meta:name="OVERHEIDop.GmbID/DC.identifier">gmb-2025-424152</meta:user-defined>
    <meta:user-defined meta:name="OVERHEIDop.versieInformatie"/>
  </office:meta>
</office:document-meta>
</file>