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repa Station aan Nieuwe Oosterstraat 14, 8911 KN Leeuwarden (HOR-2025-03169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Arepa Station op het adres Nieuwe Oosterstraat 14 in Leeuwarden. Bij ons geregistreerd onder kenmerk: HOR-2025-031690.</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9 sept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41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1690</meta:user-defined>
    <dc:language>nl</dc:language>
    <meta:user-defined meta:name="OVERHEIDop.locatietype/OVERHEIDop.gebiedsmarkering">Punt</meta:user-defined>
    <meta:user-defined meta:name="DC.title">Verleende exploitatievergunning voor Arepa Station aan Nieuwe Oosterstraat 14, 8911 KN Leeuwarden (HOR-2025-031690)</meta:user-defined>
    <meta:user-defined meta:name="DCTERMS.W3CDTF/DCTERMS.available">2025-10-01</meta:user-defined>
    <meta:user-defined meta:name="DCTERMS.W3CDTF/OVERHEIDop.jaargang">2025</meta:user-defined>
    <meta:user-defined meta:name="OVERHEIDop.publicationIssue">424151</meta:user-defined>
    <meta:user-defined meta:name="OVERHEIDop.GmbID/DC.identifier">gmb-2025-424151</meta:user-defined>
    <meta:user-defined meta:name="OVERHEIDop.versieInformatie"/>
  </office:meta>
</office:document-meta>
</file>