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d. woning op 2e verdieping voor het maken van extra slaapkamer, De Botmar 8, 1187L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5 een besluit genomen op de aanvraag. De vergunning is aangevraagd voor het uitbreiden van de woning op 2e verdieping voor het maken van extra slaapkamer op locatie De Botmar 8, 1187L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7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63</meta:user-defined>
    <meta:user-defined meta:name="DCTERMS.abstract">Betreft:  besluit op locatie De Botmar 8, 1187LK Amstelveen</meta:user-defined>
    <dc:language>nl</dc:language>
    <meta:user-defined meta:name="DC.title">Aanvraag vergunning toegekend voor het uitbreiden v.d. woning op 2e verdieping voor het maken van extra slaapkamer, De Botmar 8, 1187LK Amstelveen</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973</meta:user-defined>
    <meta:user-defined meta:name="OVERHEIDop.publicationIssue">42415</meta:user-defined>
    <meta:user-defined meta:name="OVERHEIDop.GmbID/DC.identifier">gmb-2025-42415</meta:user-defined>
    <meta:user-defined meta:name="OVERHEIDop.versieInformatie"/>
  </office:meta>
</office:document-meta>
</file>