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jaarskermis Nijmegen 2025 - 4 t/m 13 oktober 2025 - div locaties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5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186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8-2025</text:p>
            <text:p text:style-name="common-al">
            <text:span text:style-name="nadrukvet">Definitieve beschikking verzonden: </text:span>29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5 tot en met 10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jaarskermis Nijmegen 2025 - 4 t/m 13 oktober 2025 - div locaties centrum Nijme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42</meta:user-defined>
    <meta:user-defined meta:name="OVERHEIDop.GmbID/DC.identifier">gmb-2025-424142</meta:user-defined>
    <meta:user-defined meta:name="OVERHEIDop.versieInformatie"/>
  </office:meta>
</office:document-meta>
</file>