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Doniapark 56, 8525 GT Langweer: verleende omgevingsvergunning (BOPA) voor het uitbreiden van vakantiewoning. (Z.811412)</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omgevingsvergunning verleend voor de Doniapark 56, 8525 GT Langweer. De vergunning omvat het uitbreiden van vakantie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7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4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1412</meta:user-defined>
    <dc:language>nl</dc:language>
    <meta:user-defined meta:name="DC.title">Doniapark 56, 8525 GT Langweer: verleende omgevingsvergunning (BOPA) voor het uitbreiden van vakantiewoning. (Z.811412)</meta:user-defined>
    <meta:user-defined meta:name="OVERHEIDop.datumEindeReactietermijn">2025-02-27</meta:user-defined>
    <meta:user-defined meta:name="OVERHEIDop.TilID/OVERHEIDop.terinzageleggingOP">til-2025-3268</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3972</meta:user-defined>
    <meta:user-defined meta:name="OVERHEIDop.publicationIssue">42414</meta:user-defined>
    <meta:user-defined meta:name="OVERHEIDop.GmbID/DC.identifier">gmb-2025-42414</meta:user-defined>
    <meta:user-defined meta:name="OVERHEIDop.versieInformatie"/>
  </office:meta>
</office:document-meta>
</file>