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143, 5409 S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5 een besluit genomen op de aanvraag voor een omgevingsvergunning met zaaknummer <text:span text:style-name="nadrukvet">87167-2025</text:span>.</text:p>
            <text:p text:style-name="common-al">De zaak betreft locatie Oudedijk 143, 5409 SC Odiliapeel en heeft de omschrijving het "kappen van een notenboom". De aanvraag is vergunningvrij.</text:p>
            <text:p text:style-name="common-al">Het besluit betreft de volgende onderdelen: boom kappen of houtopstand vellen.</text:p>
            <text:p text:style-name="common-al">Het besluit is verzonden op: 29-09-2025.</text:p>
            <text:p text:style-name="common-al">De aanvraa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413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3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3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71672025</meta:user-defined>
    <meta:user-defined meta:name="DCTERMS.abstract">kappen van een noten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Oudedijk 143, 5409 SC Odiliapeel</meta:user-defined>
    <meta:user-defined meta:name="DCTERMS.W3CDTF/DCTERMS.available">2025-10-01</meta:user-defined>
    <meta:user-defined meta:name="DCTERMS.W3CDTF/OVERHEIDop.jaargang">2025</meta:user-defined>
    <meta:user-defined meta:name="OVERHEIDop.publicationIssue">424135</meta:user-defined>
    <meta:user-defined meta:name="OVERHEIDop.GmbID/DC.identifier">gmb-2025-424135</meta:user-defined>
    <meta:user-defined meta:name="OVERHEIDop.versieInformatie"/>
  </office:meta>
</office:document-meta>
</file>