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58, Wanmolen 35, 3171DM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 een aanvraag omgevingsvergunning ontvangen voor een tuinhuisje met overkapping in tuin plaatsen locatie Wanmolen 35, 3171DM Poortugaal. De aanvraag is geregistreerd onder zaaknummer Z2025-00000258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41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8</meta:user-defined>
    <meta:user-defined meta:name="DCTERMS.abstract">Betreft: een tuinhuisje met overkapping in tuin plaatsen [Z2025-00000258], Wanmolen 35, 3171DM Poortugaal</meta:user-defined>
    <dc:language>nl</dc:language>
    <meta:user-defined meta:name="OVERHEIDop.locatietype/OVERHEIDop.gebiedsmarkering">Vlak</meta:user-defined>
    <meta:user-defined meta:name="DC.title">Kennisgeving aanvraag omgevingsvergunning Z2025-00000258, Wanmolen 35, 3171DM Poortugaa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32</meta:user-defined>
    <meta:user-defined meta:name="OVERHEIDop.GmbID/DC.identifier">gmb-2025-424132</meta:user-defined>
    <meta:user-defined meta:name="OVERHEIDop.versieInformatie"/>
  </office:meta>
</office:document-meta>
</file>