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eckarstraat 17, 8226 L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eckarstraat 17, 8226 LL Lelystad, het veranderen van een woning  en het plaatsen van nieuw kozijn</text:span>
          </text:p>
            <text:p text:style-name="common-al">Wij hebben op 29 september 2025 een aanvraag omgevingsvergunning ontvangen voor het veranderen van een woning  en het plaatsen van nieuw kozijn, op Neckarstraat 17, 8226 LL Lelystad. De aanvraag heeft dossiernummer 0995100578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9-09-2025. De gemeente neemt daarover waarschijnlijk voor 24-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413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3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3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05789</meta:user-defined>
    <dc:language>nl</dc:language>
    <meta:user-defined meta:name="OVERHEIDop.locatietype/OVERHEIDop.gebiedsmarkering">Punt</meta:user-defined>
    <meta:user-defined meta:name="DC.title">Ontvangen aanvraag - Neckarstraat 17, 8226 LL Lelystad</meta:user-defined>
    <meta:user-defined meta:name="DCTERMS.W3CDTF/DCTERMS.available">2025-10-01</meta:user-defined>
    <meta:user-defined meta:name="DCTERMS.W3CDTF/OVERHEIDop.jaargang">2025</meta:user-defined>
    <meta:user-defined meta:name="OVERHEIDop.publicationIssue">424131</meta:user-defined>
    <meta:user-defined meta:name="OVERHEIDop.GmbID/DC.identifier">gmb-2025-424131</meta:user-defined>
    <meta:user-defined meta:name="OVERHEIDop.versieInformatie"/>
  </office:meta>
</office:document-meta>
</file>