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2 bomen (Essen voor, zijerf), Damsterdiep-Zuidzijde 8, 9792 PH Ten P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2 bomen (Essen voor, zijerf) aan de Damsterdiep-Zuidzijde 8 te Ten Post  </text:span>
          </text:p>
            <text:p text:style-name="common-al">De gemeente Groningen heeft een aanvraag voor een omgevingsvergunning reguliere procedure ontvangen. De vergunning is aangevraagd voor het vellen van 2 bomen (Essen voor, zijerf) aan de Damsterdiep-Zuidzijde 8 te Ten Post, dossiernummer GRN-00024398 </text:p>
            <text:p text:style-name="common-al">De volgende activiteiten zijn aangevraagd: </text:p>
            <text:p text:style-name="common-al">- Boom kappen of houtopstand vell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5-09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24128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128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128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24398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2 bomen (Essen voor, zijerf), Damsterdiep-Zuidzijde 8, 9792 PH Ten Post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4128</meta:user-defined>
    <meta:user-defined meta:name="OVERHEIDop.GmbID/DC.identifier">gmb-2025-424128</meta:user-defined>
    <meta:user-defined meta:name="OVERHEIDop.versieInformatie"/>
  </office:meta>
</office:document-meta>
</file>