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5, Kroon 70, 3162V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mgevingsvergunning ontvangen voor Gevelwijziging voorgevel woning locatie Kroon 70, 3162VD Rhoon. De aanvraag is geregistreerd onder zaaknummer Z2025-0000025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Gevelwijziging voorgevel woning [Z2025-00000255], Kroon 70, 3162VD Rhoon</meta:user-defined>
    <dc:language>nl</dc:language>
    <meta:user-defined meta:name="OVERHEIDop.locatietype/OVERHEIDop.gebiedsmarkering">Vlak</meta:user-defined>
    <meta:user-defined meta:name="DC.title">Kennisgeving aanvraag omgevingsvergunning Z2025-00000255, Kroon 70, 3162VD Rh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27</meta:user-defined>
    <meta:user-defined meta:name="OVERHEIDop.GmbID/DC.identifier">gmb-2025-424127</meta:user-defined>
    <meta:user-defined meta:name="OVERHEIDop.versieInformatie"/>
  </office:meta>
</office:document-meta>
</file>