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57, Slotvalkensteinsedijk 62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is een aanvraag omgevingsvergunning ontvangen voor Het bouwen van een bedrijfsloods locatie Slotvalkensteinsedijk 62 Poortugaal. De aanvraag is geregistreerd onder zaaknummer Z2025-00000257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412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7</meta:user-defined>
    <meta:user-defined meta:name="DCTERMS.abstract">Betreft: Het bouwen van een bedrijfsloods [Z2025-00000257], Slotvalkensteinsedijk 62 Poortugaal</meta:user-defined>
    <dc:language>nl</dc:language>
    <meta:user-defined meta:name="OVERHEIDop.locatietype/OVERHEIDop.gebiedsmarkering">Vlak</meta:user-defined>
    <meta:user-defined meta:name="DC.title">Kennisgeving aanvraag omgevingsvergunning Z2025-00000257, Slotvalkensteinsedijk 62 Poortugaa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25</meta:user-defined>
    <meta:user-defined meta:name="OVERHEIDop.GmbID/DC.identifier">gmb-2025-424125</meta:user-defined>
    <meta:user-defined meta:name="OVERHEIDop.versieInformatie"/>
  </office:meta>
</office:document-meta>
</file>