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5-00000253, Margrietstraat 7, 3171AP Poortug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september 2025 is een aanvraag omgevingsvergunning ontvangen voor het plaatsen van een dakkapel locatie Margrietstraat 7, 3171AP Poortugaal. De aanvraag is geregistreerd onder zaaknummer Z2025-00000253. Voor meer informatie over deze aanvraag kunt u contact opnemen met het team omgevingsvergunningen via telefoonnummer 010 506 1111.</text:p>
            <text:p text:style-name="last-al">Het college van Burgemeester en Wethouders van gemeente Albrandswaa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424122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122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122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53</meta:user-defined>
    <meta:user-defined meta:name="DCTERMS.abstract">Betreft: het plaatsen van een dakkapel [Z2025-00000253], Margrietstraat 7, 3171AP Poortugaal</meta:user-defined>
    <dc:language>nl</dc:language>
    <meta:user-defined meta:name="OVERHEIDop.locatietype/OVERHEIDop.gebiedsmarkering">Vlak</meta:user-defined>
    <meta:user-defined meta:name="DC.title">Kennisgeving aanvraag omgevingsvergunning Z2025-00000253, Margrietstraat 7, 3171AP Poortugaal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4122</meta:user-defined>
    <meta:user-defined meta:name="OVERHEIDop.GmbID/DC.identifier">gmb-2025-424122</meta:user-defined>
    <meta:user-defined meta:name="OVERHEIDop.versieInformatie"/>
  </office:meta>
</office:document-meta>
</file>