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52, Willem de Kooning Allee 52, 3161DT Rhoo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mgevingsvergunning ontvangen voor Het plaatsen van een dakkapel op de voorgevel van een woonhuis, plaats 2e verd. locatie Willem de Kooning Allee 52, 3161DT Rhoon. De aanvraag is geregistreerd onder zaaknummer Z2025-00000252.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41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2</meta:user-defined>
    <meta:user-defined meta:name="DCTERMS.abstract">Betreft: Het plaatsen van een dakkapel op de voorgevel van een woonhuis, plaats 2e verd. [Z2025-00000252], Willem de Kooning Allee 52, 3161DT Rhoon</meta:user-defined>
    <dc:language>nl</dc:language>
    <meta:user-defined meta:name="OVERHEIDop.locatietype/OVERHEIDop.gebiedsmarkering">Vlak</meta:user-defined>
    <meta:user-defined meta:name="DC.title">Kennisgeving aanvraag omgevingsvergunning Z2025-00000252, Willem de Kooning Allee 52, 3161DT Rhoon</meta:user-defined>
    <meta:user-defined meta:name="DCTERMS.W3CDTF/DCTERMS.available">2025-10-01</meta:user-defined>
    <meta:user-defined meta:name="DCTERMS.W3CDTF/OVERHEIDop.jaargang">2025</meta:user-defined>
    <meta:user-defined meta:name="OVERHEIDop.publicationIssue">424119</meta:user-defined>
    <meta:user-defined meta:name="OVERHEIDop.GmbID/DC.identifier">gmb-2025-424119</meta:user-defined>
    <meta:user-defined meta:name="OVERHEIDop.versieInformatie"/>
  </office:meta>
</office:document-meta>
</file>